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1</text:p>
          </table:table-cell>
          <table:table-cell table:number-columns-repeated="4" table:style-name="ce10"/>
          <table:table-cell office:value-type="string" table:style-name="ce12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17">
            <text:p>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9:113</text:p>
          </table:table-cell>
          <table:covered-table-cell/>
          <table:table-cell office:value-type="float" office:value="2984178.83" table:style-name="ce20">
            <text:p>2984178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3:184</text:p>
          </table:table-cell>
          <table:covered-table-cell/>
          <table:table-cell office:value-type="float" office:value="1232009.28" table:style-name="ce20">
            <text:p>1232009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3:185</text:p>
          </table:table-cell>
          <table:covered-table-cell/>
          <table:table-cell office:value-type="float" office:value="1244842.71" table:style-name="ce20">
            <text:p>1244842,7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400010:121</text:p>
          </table:table-cell>
          <table:covered-table-cell/>
          <table:table-cell office:value-type="float" office:value="240379.2" table:style-name="ce20">
            <text:p>240379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3313</text:p>
          </table:table-cell>
          <table:covered-table-cell/>
          <table:table-cell office:value-type="float" office:value="1424432.63" table:style-name="ce20">
            <text:p>1424432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4705</text:p>
          </table:table-cell>
          <table:covered-table-cell/>
          <table:table-cell office:value-type="float" office:value="1452107.32" table:style-name="ce20">
            <text:p>1452107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07:106</text:p>
          </table:table-cell>
          <table:covered-table-cell/>
          <table:table-cell office:value-type="float" office:value="369017.69" table:style-name="ce20">
            <text:p>369017,6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04:259</text:p>
          </table:table-cell>
          <table:covered-table-cell/>
          <table:table-cell office:value-type="float" office:value="544634.36" table:style-name="ce20">
            <text:p>544634,3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000007:238</text:p>
          </table:table-cell>
          <table:covered-table-cell/>
          <table:table-cell office:value-type="float" office:value="234637.2" table:style-name="ce20">
            <text:p>234637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400001:57</text:p>
          </table:table-cell>
          <table:covered-table-cell/>
          <table:table-cell office:value-type="float" office:value="164559.63" table:style-name="ce20">
            <text:p>164559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53:192</text:p>
          </table:table-cell>
          <table:covered-table-cell/>
          <table:table-cell office:value-type="float" office:value="2185961.75" table:style-name="ce20">
            <text:p>2185961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100027:231</text:p>
          </table:table-cell>
          <table:covered-table-cell/>
          <table:table-cell office:value-type="float" office:value="442091.4" table:style-name="ce20">
            <text:p>442091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32:171</text:p>
          </table:table-cell>
          <table:covered-table-cell/>
          <table:table-cell office:value-type="float" office:value="20700058.010000002" table:style-name="ce20">
            <text:p>20700058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32:172</text:p>
          </table:table-cell>
          <table:covered-table-cell/>
          <table:table-cell office:value-type="float" office:value="635344.92000000004" table:style-name="ce20">
            <text:p>635344,9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100032:173</text:p>
          </table:table-cell>
          <table:covered-table-cell/>
          <table:table-cell office:value-type="float" office:value="1119013.55" table:style-name="ce20">
            <text:p>1119013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100032:174</text:p>
          </table:table-cell>
          <table:covered-table-cell/>
          <table:table-cell office:value-type="float" office:value="919333.32" table:style-name="ce20">
            <text:p>919333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32:175</text:p>
          </table:table-cell>
          <table:covered-table-cell/>
          <table:table-cell office:value-type="float" office:value="757727.97" table:style-name="ce20">
            <text:p>757727,9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32:176</text:p>
          </table:table-cell>
          <table:covered-table-cell/>
          <table:table-cell office:value-type="float" office:value="694355.91" table:style-name="ce20">
            <text:p>694355,9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100032:177</text:p>
          </table:table-cell>
          <table:covered-table-cell/>
          <table:table-cell office:value-type="float" office:value="633788.16000000003" table:style-name="ce20">
            <text:p>633788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100032:178</text:p>
          </table:table-cell>
          <table:covered-table-cell/>
          <table:table-cell office:value-type="float" office:value="776777.67" table:style-name="ce20">
            <text:p>776777,6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32:179</text:p>
          </table:table-cell>
          <table:covered-table-cell/>
          <table:table-cell office:value-type="float" office:value="922312.35" table:style-name="ce20">
            <text:p>922312,3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100032:180</text:p>
          </table:table-cell>
          <table:covered-table-cell/>
          <table:table-cell office:value-type="float" office:value="757727.97" table:style-name="ce20">
            <text:p>757727,9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32:181</text:p>
          </table:table-cell>
          <table:covered-table-cell/>
          <table:table-cell office:value-type="float" office:value="910825.81" table:style-name="ce20">
            <text:p>910825,8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32:182</text:p>
          </table:table-cell>
          <table:covered-table-cell/>
          <table:table-cell office:value-type="float" office:value="1090923.4099999999" table:style-name="ce20">
            <text:p>1090923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100032:183</text:p>
          </table:table-cell>
          <table:covered-table-cell/>
          <table:table-cell office:value-type="float" office:value="945048.52" table:style-name="ce20">
            <text:p>945048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100032:184</text:p>
          </table:table-cell>
          <table:covered-table-cell/>
          <table:table-cell office:value-type="float" office:value="786927.98" table:style-name="ce20">
            <text:p>786927,9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500003:170</text:p>
          </table:table-cell>
          <table:covered-table-cell/>
          <table:table-cell office:value-type="float" office:value="197893.61" table:style-name="ce20">
            <text:p>197893,6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900002:176</text:p>
          </table:table-cell>
          <table:covered-table-cell/>
          <table:table-cell office:value-type="float" office:value="206708.94" table:style-name="ce20">
            <text:p>206708,9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05:232</text:p>
          </table:table-cell>
          <table:covered-table-cell/>
          <table:table-cell office:value-type="float" office:value="5376777.0700000003" table:style-name="ce20">
            <text:p>5376777,0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208:124</text:p>
          </table:table-cell>
          <table:covered-table-cell/>
          <table:table-cell office:value-type="float" office:value="2092332.39" table:style-name="ce20">
            <text:p>2092332,3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401:313</text:p>
          </table:table-cell>
          <table:covered-table-cell/>
          <table:table-cell office:value-type="float" office:value="486145.57" table:style-name="ce20">
            <text:p>486145,5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3658</text:p>
          </table:table-cell>
          <table:covered-table-cell/>
          <table:table-cell office:value-type="float" office:value="4373721.38" table:style-name="ce20">
            <text:p>4373721,3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202:258</text:p>
          </table:table-cell>
          <table:covered-table-cell/>
          <table:table-cell office:value-type="float" office:value="834076.19" table:style-name="ce20">
            <text:p>834076,1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602:173</text:p>
          </table:table-cell>
          <table:covered-table-cell/>
          <table:table-cell office:value-type="float" office:value="1112738.3500000001" table:style-name="ce20">
            <text:p>1112738,3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602:252</text:p>
          </table:table-cell>
          <table:covered-table-cell/>
          <table:table-cell office:value-type="float" office:value="608037.37" table:style-name="ce20">
            <text:p>608037,3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605:20</text:p>
          </table:table-cell>
          <table:covered-table-cell/>
          <table:table-cell office:value-type="float" office:value="753307.39" table:style-name="ce20">
            <text:p>753307,3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10008:86</text:p>
          </table:table-cell>
          <table:covered-table-cell/>
          <table:table-cell office:value-type="float" office:value="618222.46" table:style-name="ce20">
            <text:p>618222,4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20013:413</text:p>
          </table:table-cell>
          <table:covered-table-cell/>
          <table:table-cell office:value-type="float" office:value="808069.68" table:style-name="ce20">
            <text:p>808069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529</text:p>
          </table:table-cell>
          <table:covered-table-cell/>
          <table:table-cell office:value-type="float" office:value="2451203.15" table:style-name="ce20">
            <text:p>2451203,1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5:1749</text:p>
          </table:table-cell>
          <table:covered-table-cell/>
          <table:table-cell office:value-type="float" office:value="2463157.63" table:style-name="ce20">
            <text:p>2463157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7:321</text:p>
          </table:table-cell>
          <table:covered-table-cell/>
          <table:table-cell office:value-type="float" office:value="4276687.5199999996" table:style-name="ce20">
            <text:p>4276687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8:433</text:p>
          </table:table-cell>
          <table:covered-table-cell/>
          <table:table-cell office:value-type="float" office:value="1211227.3700000001" table:style-name="ce20">
            <text:p>1211227,3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8:434</text:p>
          </table:table-cell>
          <table:covered-table-cell/>
          <table:table-cell office:value-type="float" office:value="1300231.3" table:style-name="ce20">
            <text:p>1300231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2:409</text:p>
          </table:table-cell>
          <table:covered-table-cell/>
          <table:table-cell office:value-type="float" office:value="1218229.32" table:style-name="ce20">
            <text:p>1218229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2:410</text:p>
          </table:table-cell>
          <table:covered-table-cell/>
          <table:table-cell office:value-type="float" office:value="1697946.56" table:style-name="ce20">
            <text:p>1697946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01:613</text:p>
          </table:table-cell>
          <table:covered-table-cell/>
          <table:table-cell office:value-type="float" office:value="15963488.52" table:style-name="ce20">
            <text:p>15963488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1001:2663</text:p>
          </table:table-cell>
          <table:covered-table-cell/>
          <table:table-cell office:value-type="float" office:value="406646.24" table:style-name="ce20">
            <text:p>406646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13:732</text:p>
          </table:table-cell>
          <table:covered-table-cell/>
          <table:table-cell office:value-type="float" office:value="96670.33" table:style-name="ce20">
            <text:p>96670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43:651</text:p>
          </table:table-cell>
          <table:covered-table-cell/>
          <table:table-cell office:value-type="float" office:value="682976.49" table:style-name="ce20">
            <text:p>682976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26:240</text:p>
          </table:table-cell>
          <table:covered-table-cell/>
          <table:table-cell office:value-type="float" office:value="954091.88" table:style-name="ce20">
            <text:p>954091,8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3100002:576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6788</text:p>
          </table:table-cell>
          <table:covered-table-cell/>
          <table:table-cell office:value-type="float" office:value="411896.14" table:style-name="ce20">
            <text:p>411896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3000003:400</text:p>
          </table:table-cell>
          <table:covered-table-cell/>
          <table:table-cell office:value-type="float" office:value="799042.3" table:style-name="ce20">
            <text:p>799042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5200009:338</text:p>
          </table:table-cell>
          <table:covered-table-cell/>
          <table:table-cell office:value-type="float" office:value="272966.76" table:style-name="ce20">
            <text:p>272966,7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1:852</text:p>
          </table:table-cell>
          <table:covered-table-cell/>
          <table:table-cell office:value-type="float" office:value="1399876.34" table:style-name="ce20">
            <text:p>1399876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51:917</text:p>
          </table:table-cell>
          <table:covered-table-cell/>
          <table:table-cell office:value-type="float" office:value="1524309.79" table:style-name="ce20">
            <text:p>1524309,7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200005:210</text:p>
          </table:table-cell>
          <table:covered-table-cell/>
          <table:table-cell office:value-type="float" office:value="251479.87" table:style-name="ce20">
            <text:p>251479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4800005:85</text:p>
          </table:table-cell>
          <table:covered-table-cell/>
          <table:table-cell office:value-type="float" office:value="283797.44" table:style-name="ce20">
            <text:p>283797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0008:320</text:p>
          </table:table-cell>
          <table:covered-table-cell/>
          <table:table-cell office:value-type="float" office:value="6908406.2300000004" table:style-name="ce20">
            <text:p>6908406,2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100006:42</text:p>
          </table:table-cell>
          <table:covered-table-cell/>
          <table:table-cell office:value-type="float" office:value="259865.11" table:style-name="ce20">
            <text:p>259865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100009:69</text:p>
          </table:table-cell>
          <table:covered-table-cell/>
          <table:table-cell office:value-type="float" office:value="1141863.92" table:style-name="ce20">
            <text:p>1141863,9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100009:71</text:p>
          </table:table-cell>
          <table:covered-table-cell/>
          <table:table-cell office:value-type="float" office:value="873548.64" table:style-name="ce20">
            <text:p>873548,6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100009:84</text:p>
          </table:table-cell>
          <table:covered-table-cell/>
          <table:table-cell office:value-type="float" office:value="469812.63" table:style-name="ce20">
            <text:p>469812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100009:85</text:p>
          </table:table-cell>
          <table:covered-table-cell/>
          <table:table-cell office:value-type="float" office:value="286949351.83999997" table:style-name="ce20">
            <text:p>286949351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4116</text:p>
          </table:table-cell>
          <table:covered-table-cell/>
          <table:table-cell office:value-type="float" office:value="484805.73" table:style-name="ce20">
            <text:p>484805,7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07:3080</text:p>
          </table:table-cell>
          <table:covered-table-cell/>
          <table:table-cell office:value-type="float" office:value="8494327.7100000009" table:style-name="ce20">
            <text:p>8494327,7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2500034:179</text:p>
          </table:table-cell>
          <table:covered-table-cell/>
          <table:table-cell office:value-type="float" office:value="1256302.44" table:style-name="ce20">
            <text:p>1256302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2:85</text:p>
          </table:table-cell>
          <table:covered-table-cell/>
          <table:table-cell office:value-type="float" office:value="835036.83" table:style-name="ce20">
            <text:p>835036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000023:52</text:p>
          </table:table-cell>
          <table:covered-table-cell/>
          <table:table-cell office:value-type="float" office:value="628866.51" table:style-name="ce20">
            <text:p>628866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8:2112</text:p>
          </table:table-cell>
          <table:covered-table-cell/>
          <table:table-cell office:value-type="float" office:value="3177748.63" table:style-name="ce20">
            <text:p>3177748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1804</text:p>
          </table:table-cell>
          <table:covered-table-cell/>
          <table:table-cell office:value-type="float" office:value="2862661.65" table:style-name="ce20">
            <text:p>2862661,6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1200006:286</text:p>
          </table:table-cell>
          <table:covered-table-cell/>
          <table:table-cell office:value-type="float" office:value="784067.04" table:style-name="ce20">
            <text:p>784067,0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2300003:190</text:p>
          </table:table-cell>
          <table:covered-table-cell/>
          <table:table-cell office:value-type="float" office:value="447348.6" table:style-name="ce20">
            <text:p>447348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302:251</text:p>
          </table:table-cell>
          <table:covered-table-cell/>
          <table:table-cell office:value-type="float" office:value="421177.72" table:style-name="ce20">
            <text:p>421177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022:47</text:p>
          </table:table-cell>
          <table:covered-table-cell/>
          <table:table-cell office:value-type="float" office:value="3594419.87" table:style-name="ce20">
            <text:p>3594419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414:547</text:p>
          </table:table-cell>
          <table:covered-table-cell/>
          <table:table-cell office:value-type="float" office:value="11536573.789999999" table:style-name="ce20">
            <text:p>11536573,7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40005:856</text:p>
          </table:table-cell>
          <table:covered-table-cell/>
          <table:table-cell office:value-type="float" office:value="453836.26" table:style-name="ce20">
            <text:p>453836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36:38</text:p>
          </table:table-cell>
          <table:covered-table-cell/>
          <table:table-cell office:value-type="float" office:value="1179868.31" table:style-name="ce20">
            <text:p>1179868,3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000001:199</text:p>
          </table:table-cell>
          <table:covered-table-cell/>
          <table:table-cell office:value-type="float" office:value="881852.4" table:style-name="ce20">
            <text:p>881852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2000001:200</text:p>
          </table:table-cell>
          <table:covered-table-cell/>
          <table:table-cell office:value-type="float" office:value="1258109.42" table:style-name="ce20">
            <text:p>1258109,4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500050:191</text:p>
          </table:table-cell>
          <table:covered-table-cell/>
          <table:table-cell office:value-type="float" office:value="672252.82" table:style-name="ce20">
            <text:p>672252,8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60004:493</text:p>
          </table:table-cell>
          <table:covered-table-cell/>
          <table:table-cell office:value-type="float" office:value="956103.74" table:style-name="ce20">
            <text:p>956103,7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7500026:45</text:p>
          </table:table-cell>
          <table:covered-table-cell/>
          <table:table-cell office:value-type="float" office:value="700265.41" table:style-name="ce20">
            <text:p>700265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6:231</text:p>
          </table:table-cell>
          <table:covered-table-cell/>
          <table:table-cell office:value-type="float" office:value="126260.95" table:style-name="ce20">
            <text:p>126260,9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603:3640</text:p>
          </table:table-cell>
          <table:covered-table-cell/>
          <table:table-cell office:value-type="float" office:value="110556" table:style-name="ce20">
            <text:p>11055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203:438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768</text:p>
          </table:table-cell>
          <table:covered-table-cell/>
          <table:table-cell office:value-type="float" office:value="2614764.0699999998" table:style-name="ce20">
            <text:p>2614764,0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769</text:p>
          </table:table-cell>
          <table:covered-table-cell/>
          <table:table-cell office:value-type="float" office:value="1039035.3" table:style-name="ce20">
            <text:p>1039035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770</text:p>
          </table:table-cell>
          <table:covered-table-cell/>
          <table:table-cell office:value-type="float" office:value="1511856" table:style-name="ce20">
            <text:p>151185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771</text:p>
          </table:table-cell>
          <table:covered-table-cell/>
          <table:table-cell office:value-type="float" office:value="860750.02" table:style-name="ce20">
            <text:p>860750,0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773</text:p>
          </table:table-cell>
          <table:covered-table-cell/>
          <table:table-cell office:value-type="float" office:value="3843376.32" table:style-name="ce20">
            <text:p>3843376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04:324</text:p>
          </table:table-cell>
          <table:covered-table-cell/>
          <table:table-cell office:value-type="float" office:value="1523753.41" table:style-name="ce20">
            <text:p>1523753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34:20</text:p>
          </table:table-cell>
          <table:covered-table-cell/>
          <table:table-cell office:value-type="float" office:value="4162150.3999999999" table:style-name="ce20">
            <text:p>4162150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1561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1562</text:p>
          </table:table-cell>
          <table:covered-table-cell/>
          <table:table-cell office:value-type="float" office:value="246176.28" table:style-name="ce20">
            <text:p>246176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563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107:176</text:p>
          </table:table-cell>
          <table:covered-table-cell/>
          <table:table-cell office:value-type="float" office:value="1066994.21" table:style-name="ce20">
            <text:p>1066994,2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137:625</text:p>
          </table:table-cell>
          <table:covered-table-cell/>
          <table:table-cell office:value-type="float" office:value="1576395.7" table:style-name="ce20">
            <text:p>1576395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137:626</text:p>
          </table:table-cell>
          <table:covered-table-cell/>
          <table:table-cell office:value-type="float" office:value="1686144.77" table:style-name="ce20">
            <text:p>1686144,7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6:2809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28:1480</text:p>
          </table:table-cell>
          <table:covered-table-cell/>
          <table:table-cell office:value-type="float" office:value="50164426.109999999" table:style-name="ce20">
            <text:p>50164426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10:340</text:p>
          </table:table-cell>
          <table:covered-table-cell/>
          <table:table-cell office:value-type="float" office:value="3825896.27" table:style-name="ce20">
            <text:p>3825896,2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28:299</text:p>
          </table:table-cell>
          <table:covered-table-cell/>
          <table:table-cell office:value-type="float" office:value="5061319.2" table:style-name="ce20">
            <text:p>5061319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57:401</text:p>
          </table:table-cell>
          <table:covered-table-cell/>
          <table:table-cell office:value-type="float" office:value="1178317.4099999999" table:style-name="ce20">
            <text:p>1178317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83:52</text:p>
          </table:table-cell>
          <table:covered-table-cell/>
          <table:table-cell office:value-type="float" office:value="2828037.17" table:style-name="ce20">
            <text:p>2828037,1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8:2819</text:p>
          </table:table-cell>
          <table:covered-table-cell/>
          <table:table-cell office:value-type="float" office:value="3083377.73" table:style-name="ce20">
            <text:p>3083377,7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2:1191</text:p>
          </table:table-cell>
          <table:covered-table-cell/>
          <table:table-cell office:value-type="float" office:value="4241798.3" table:style-name="ce20">
            <text:p>4241798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01:317</text:p>
          </table:table-cell>
          <table:covered-table-cell/>
          <table:table-cell office:value-type="float" office:value="1707492.96" table:style-name="ce20">
            <text:p>1707492,9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23057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058</text:p>
          </table:table-cell>
          <table:covered-table-cell/>
          <table:table-cell office:value-type="float" office:value="369901.01" table:style-name="ce20">
            <text:p>369901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3021:184</text:p>
          </table:table-cell>
          <table:covered-table-cell/>
          <table:table-cell office:value-type="float" office:value="1818364.7" table:style-name="ce20">
            <text:p>1818364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3021:185</text:p>
          </table:table-cell>
          <table:covered-table-cell/>
          <table:table-cell office:value-type="float" office:value="1466134.1" table:style-name="ce20">
            <text:p>1466134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60:177</text:p>
          </table:table-cell>
          <table:covered-table-cell/>
          <table:table-cell office:value-type="float" office:value="2284126.4300000002" table:style-name="ce20">
            <text:p>2284126,4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9006:200</text:p>
          </table:table-cell>
          <table:covered-table-cell/>
          <table:table-cell office:value-type="float" office:value="3239749.7" table:style-name="ce20">
            <text:p>3239749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5001:114</text:p>
          </table:table-cell>
          <table:covered-table-cell/>
          <table:table-cell office:value-type="float" office:value="581359.21" table:style-name="ce20">
            <text:p>581359,2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8:300</text:p>
          </table:table-cell>
          <table:covered-table-cell/>
          <table:table-cell office:value-type="float" office:value="103907.63" table:style-name="ce20">
            <text:p>103907,6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31:1123</text:p>
          </table:table-cell>
          <table:covered-table-cell/>
          <table:table-cell office:value-type="float" office:value="2321928" table:style-name="ce20">
            <text:p>232192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4067:403</text:p>
          </table:table-cell>
          <table:covered-table-cell/>
          <table:table-cell office:value-type="float" office:value="2074413.11" table:style-name="ce20">
            <text:p>2074413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13:12190</text:p>
          </table:table-cell>
          <table:covered-table-cell/>
          <table:table-cell office:value-type="float" office:value="194853.51" table:style-name="ce20">
            <text:p>194853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01:2373</text:p>
          </table:table-cell>
          <table:covered-table-cell/>
          <table:table-cell office:value-type="float" office:value="418799.65" table:style-name="ce20">
            <text:p>418799,6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7002:318</text:p>
          </table:table-cell>
          <table:covered-table-cell/>
          <table:table-cell office:value-type="float" office:value="6246108" table:style-name="ce20">
            <text:p>624610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589</text:p>
          </table:table-cell>
          <table:covered-table-cell/>
          <table:table-cell office:value-type="float" office:value="1231782.93" table:style-name="ce20">
            <text:p>1231782,9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5:725</text:p>
          </table:table-cell>
          <table:covered-table-cell/>
          <table:table-cell office:value-type="float" office:value="1432544.49" table:style-name="ce20">
            <text:p>1432544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5:726</text:p>
          </table:table-cell>
          <table:covered-table-cell/>
          <table:table-cell office:value-type="float" office:value="1431517.45" table:style-name="ce20">
            <text:p>1431517,4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5:727</text:p>
          </table:table-cell>
          <table:covered-table-cell/>
          <table:table-cell office:value-type="float" office:value="1432225.55" table:style-name="ce20">
            <text:p>1432225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5:728</text:p>
          </table:table-cell>
          <table:covered-table-cell/>
          <table:table-cell office:value-type="float" office:value="1431234.88" table:style-name="ce20">
            <text:p>1431234,8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22:277</text:p>
          </table:table-cell>
          <table:covered-table-cell/>
          <table:table-cell office:value-type="float" office:value="6705996.2999999998" table:style-name="ce20">
            <text:p>6705996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5:707</text:p>
          </table:table-cell>
          <table:covered-table-cell/>
          <table:table-cell office:value-type="float" office:value="1665465.82" table:style-name="ce20">
            <text:p>1665465,8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2:12136</text:p>
          </table:table-cell>
          <table:covered-table-cell/>
          <table:table-cell office:value-type="float" office:value="298824.55" table:style-name="ce20">
            <text:p>298824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8016:46</text:p>
          </table:table-cell>
          <table:covered-table-cell/>
          <table:table-cell office:value-type="float" office:value="987038.93" table:style-name="ce20">
            <text:p>987038,9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7010:2176</text:p>
          </table:table-cell>
          <table:covered-table-cell/>
          <table:table-cell office:value-type="float" office:value="2026517.1" table:style-name="ce20">
            <text:p>2026517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69445</text:p>
          </table:table-cell>
          <table:covered-table-cell/>
          <table:table-cell office:value-type="float" office:value="6549407.5" table:style-name="ce20">
            <text:p>6549407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8:379</text:p>
          </table:table-cell>
          <table:covered-table-cell/>
          <table:table-cell office:value-type="float" office:value="3737247.15" table:style-name="ce20">
            <text:p>3737247,1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10:145</text:p>
          </table:table-cell>
          <table:covered-table-cell/>
          <table:table-cell office:value-type="float" office:value="148911.32999999999" table:style-name="ce20">
            <text:p>148911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10:146</text:p>
          </table:table-cell>
          <table:covered-table-cell/>
          <table:table-cell office:value-type="float" office:value="51396228.579999998" table:style-name="ce20">
            <text:p>51396228,5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5002:431</text:p>
          </table:table-cell>
          <table:covered-table-cell/>
          <table:table-cell office:value-type="float" office:value="3812767.53" table:style-name="ce20">
            <text:p>3812767,5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5002:432</text:p>
          </table:table-cell>
          <table:covered-table-cell/>
          <table:table-cell office:value-type="float" office:value="3809265.41" table:style-name="ce20">
            <text:p>3809265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5006:241</text:p>
          </table:table-cell>
          <table:covered-table-cell/>
          <table:table-cell office:value-type="float" office:value="233854.9" table:style-name="ce22">
            <text:p>233854,9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3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2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6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7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25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2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3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2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9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8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4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26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26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5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5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55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55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5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5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6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5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5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3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3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3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5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5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5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5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5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58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5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5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5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5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5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5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5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5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5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5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5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5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5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9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902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90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90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0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0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0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0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0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0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0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0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6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1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1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1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1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36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36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6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6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3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3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36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3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6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36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6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6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6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6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6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07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07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07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07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07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07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07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07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07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07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1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1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1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1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1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1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1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1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1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1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1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1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1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1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1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1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1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1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1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1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1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1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1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1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1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1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1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1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1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1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1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1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1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1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1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1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1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1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1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1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12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2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12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12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12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12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12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12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12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12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12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12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12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12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12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12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12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12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12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12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12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12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12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12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12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12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12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12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12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12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12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12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12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12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12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12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12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12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12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34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76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76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76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76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76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8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70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3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3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0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8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2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4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4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70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3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16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9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9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400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4002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70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79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301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5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5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4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4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4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1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22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5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37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38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1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number-columns-spanned="3" table:number-rows-spanned="1" table:style-name="ce2">
            <text:p>36:34:060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64F8A331DE2F820F40D7408253D1673A5779687CE64235B5703FF188758C2652D3F3210675AEB0E78BF81962FA60E4464E7D2500E22570F451921E14F439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06T07:22:53Z</meta:creation-date>
    <dc:date>2023-07-06T07:22:53Z</dc:date>
  </office:meta>
</office:document-meta>
</file>